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96</text:p>
          </table:table-cell>
          <table:table-cell table:number-columns-repeated="2" table:style-name="ce2"/>
          <table:table-cell office:value-type="string" table:style-name="ce6">
            <text:p>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000000:657</text:p>
          </table:table-cell>
          <table:table-cell office:value-type="float" office:value="111790327.55" table:style-name="ce15">
            <text:p>111 790 327.5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5:000000:74</text:p>
          </table:table-cell>
          <table:table-cell office:value-type="float" office:value="96396013.450000003" table:style-name="ce15">
            <text:p>96 396 013.4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5:020503:194</text:p>
          </table:table-cell>
          <table:table-cell office:value-type="float" office:value="39330" table:style-name="ce15">
            <text:p>39 33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00000:247</text:p>
          </table:table-cell>
          <table:table-cell office:value-type="float" office:value="149266403.59999999" table:style-name="ce15">
            <text:p>149 266 403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80506:160</text:p>
          </table:table-cell>
          <table:table-cell office:value-type="float" office:value="306800" table:style-name="ce15">
            <text:p>306 80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6:080602:319</text:p>
          </table:table-cell>
          <table:table-cell office:value-type="float" office:value="442000" table:style-name="ce15">
            <text:p>442 000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4:195</text:p>
          </table:table-cell>
          <table:table-cell office:value-type="float" office:value="3060755.46" table:style-name="ce15">
            <text:p>3 060 755.4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10201:3098</text:p>
          </table:table-cell>
          <table:table-cell office:value-type="float" office:value="97433" table:style-name="ce15">
            <text:p>97 433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30201:2048</text:p>
          </table:table-cell>
          <table:table-cell office:value-type="float" office:value="33672" table:style-name="ce15">
            <text:p>33 672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6:197</text:p>
          </table:table-cell>
          <table:table-cell office:value-type="float" office:value="46968" table:style-name="ce15">
            <text:p>46 9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4738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10114:406</text:p>
          </table:table-cell>
          <table:table-cell office:value-type="float" office:value="126522.24000000001" table:style-name="ce15">
            <text:p>126 522.24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10114:407</text:p>
          </table:table-cell>
          <table:table-cell office:value-type="float" office:value="110608.32000000001" table:style-name="ce15">
            <text:p>110 608.32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90115:7</text:p>
          </table:table-cell>
          <table:table-cell office:value-type="float" office:value="64185.75" table:style-name="ce15">
            <text:p>64 185.7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90133:55</text:p>
          </table:table-cell>
          <table:table-cell office:value-type="float" office:value="481031.6" table:style-name="ce15">
            <text:p>481 031.6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3839</text:p>
          </table:table-cell>
          <table:table-cell office:value-type="float" office:value="186984.95999999999" table:style-name="ce15">
            <text:p>186 984.9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3:1274</text:p>
          </table:table-cell>
          <table:table-cell office:value-type="float" office:value="243260.55" table:style-name="ce15">
            <text:p>243 260.5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10303:1275</text:p>
          </table:table-cell>
          <table:table-cell office:value-type="float" office:value="234468" table:style-name="ce15">
            <text:p>234 468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6:080907:150</text:p>
          </table:table-cell>
          <table:table-cell office:value-type="float" office:value="42541.66" table:style-name="ce15">
            <text:p>42 541.66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30401:2479</text:p>
          </table:table-cell>
          <table:table-cell office:value-type="float" office:value="108126.9" table:style-name="ce15">
            <text:p>108 126.9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40133:13</text:p>
          </table:table-cell>
          <table:table-cell office:value-type="float" office:value="53915" table:style-name="ce15">
            <text:p>53 915.00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0DA25AA6E58A4AFAA214EFB7AEBB5EBB949E0B099F401B57BED9FC600471A40D88B87536DCE16C3307AC2A1A0CED0A7E46DFC0416B6549CFB061B9698B6B97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2T08:56:59Z</dc:date>
    <meta:print-date>2023-04-20T04:19:09Z</meta:print-date>
  </office:meta>
</office:document-meta>
</file>